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6861in" style:use-optimal-column-width="false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6868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5465in" style:use-optimal-column-width="false"/>
    </style:style>
    <style:style style:name="TableColumn11" style:family="table-column">
      <style:table-column-properties style:column-width="1.8263in" style:use-optimal-column-width="false"/>
    </style:style>
    <style:style style:name="Table5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34in solid #000000" fo:background-color="#83CA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P113" style:parent-style-name="TableContents" style:family="paragraph"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1.6861in" style:use-optimal-column-width="false"/>
    </style:style>
    <style:style style:name="TableColumn141" style:family="table-column">
      <style:table-column-properties style:column-width="1.6861in" style:use-optimal-column-width="false"/>
    </style:style>
    <style:style style:name="TableColumn142" style:family="table-column">
      <style:table-column-properties style:column-width="1.6868in" style:use-optimal-column-width="false"/>
    </style:style>
    <style:style style:name="TableColumn143" style:family="table-column">
      <style:table-column-properties style:column-width="1.6861in" style:use-optimal-column-width="false"/>
    </style:style>
    <style:style style:name="TableColumn144" style:family="table-column">
      <style:table-column-properties style:column-width="1.5569in" style:use-optimal-column-width="false"/>
    </style:style>
    <style:style style:name="TableColumn145" style:family="table-column">
      <style:table-column-properties style:column-width="1.8159in" style:use-optimal-column-width="false"/>
    </style:style>
    <style:style style:name="Table139" style:family="table">
      <style:table-properties style:width="10.11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34in solid #000000" fo:background-color="#83CAFF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34" style:family="table-column">
      <style:table-column-properties style:column-width="1.6861in" style:use-optimal-column-width="false"/>
    </style:style>
    <style:style style:name="TableColumn235" style:family="table-column">
      <style:table-column-properties style:column-width="1.6861in" style:use-optimal-column-width="false"/>
    </style:style>
    <style:style style:name="TableColumn236" style:family="table-column">
      <style:table-column-properties style:column-width="1.6868in" style:use-optimal-column-width="false"/>
    </style:style>
    <style:style style:name="TableColumn237" style:family="table-column">
      <style:table-column-properties style:column-width="1.6861in" style:use-optimal-column-width="false"/>
    </style:style>
    <style:style style:name="TableColumn238" style:family="table-column">
      <style:table-column-properties style:column-width="1.609in" style:use-optimal-column-width="false"/>
    </style:style>
    <style:style style:name="TableColumn239" style:family="table-column">
      <style:table-column-properties style:column-width="1.7638in" style:use-optimal-column-width="false"/>
    </style:style>
    <style:style style:name="Table233" style:family="table">
      <style:table-properties style:width="10.118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none" fo:background-color="#83CAFF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34in solid #000000" fo:background-color="#83CAFF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Themenfeld Musik umsetzen Jahrgangsstufe 3</text:p>
      <text:p text:style-name="P2"/>
      <text:p text:style-name="P3">Bereich: Gestalten und Aufführen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chwerpunkte</text:p>
          </table:table-cell>
          <table:table-cell table:style-name="TableCell15">
            <text:p text:style-name="P16">Anforderungen</text:p>
          </table:table-cell>
          <table:table-cell table:style-name="TableCell17">
            <text:p text:style-name="P18">Inhalte</text:p>
          </table:table-cell>
          <table:table-cell table:style-name="TableCell19">
            <text:p text:style-name="P20">Kompetenzen/ Standards</text:p>
          </table:table-cell>
          <table:table-cell table:style-name="TableCell21">
            <text:p text:style-name="P22">Medien</text:p>
          </table:table-cell>
          <table:table-cell table:style-name="TableCell23">
            <text:p text:style-name="P24">Leistungsbewertung/ Dokumentation</text:p>
          </table:table-cell>
        </table:table-row>
        <table:table-row table:style-name="TableRow25">
          <table:table-cell table:style-name="TableCell26">
            <text:p text:style-name="P27">Singen</text:p>
          </table:table-cell>
          <table:table-cell table:style-name="TableCell28">
            <text:p text:style-name="P29">SuS können sich in gemeinsamen Musiziersituationen an vereinbarte Regeln halten.</text:p>
          </table:table-cell>
          <table:table-cell table:style-name="TableCell30">
            <text:p text:style-name="P31">Siehe ausführlichen Vorschlagsplan.</text:p>
            <text:p text:style-name="P32">Bsp.: Alles muss klein beginnen. Froh zu sein bedarf es wenig.</text:p>
          </table:table-cell>
          <table:table-cell table:style-name="TableCell33">
            <text:p text:style-name="P34">Niveaustufen B,C, in Teilen A</text:p>
            <text:p text:style-name="P35">RLP <text:s/>S.16</text:p>
          </table:table-cell>
          <table:table-cell table:style-name="TableCell36">
            <text:p text:style-name="P37">Gitarre, Klavier e.t.c., mit<text:s/>CD Unterstützung oder Platte, Kasette. Lehrkraft wählt aus.</text:p>
          </table:table-cell>
          <table:table-cell table:style-name="TableCell38">
            <text:p text:style-name="P39">Aufnahme, Auftritt.</text:p>
            <text:p text:style-name="P40">Freiwillige Selbsteinschätzung oder erwünschte Einschätzung durch Lehrperson.</text:p>
          </table:table-cell>
        </table:table-row>
        <table:table-row table:style-name="TableRow41">
          <table:table-cell table:style-name="TableCell42">
            <text:p text:style-name="P43">Instrumente spielen</text:p>
          </table:table-cell>
          <table:table-cell table:style-name="TableCell44">
            <text:p text:style-name="P45">SuS können im Ensemble einfache Melodien und Begleitmuster spielen und das<text:s/>Tempo halten.</text:p>
          </table:table-cell>
          <table:table-cell table:style-name="TableCell46">
            <text:p text:style-name="P47">Rico von Ekkehard</text:p>
            <text:p text:style-name="P48">Vogel</text:p>
          </table:table-cell>
          <table:table-cell table:style-name="TableCell49">
            <text:p text:style-name="P50">Niveaustufe C</text:p>
            <text:p text:style-name="P51">mit differenzierter Betrachtung</text:p>
          </table:table-cell>
          <table:table-cell table:style-name="TableCell52">
            <text:p text:style-name="P53">Klanghölzer, Glockenspiel, Boomwhakers</text:p>
          </table:table-cell>
          <table:table-cell table:style-name="TableCell54">
            <text:p text:style-name="P55">Einschätzung durch Lehrperson.</text:p>
          </table:table-cell>
        </table:table-row>
        <table:table-row table:style-name="TableRow56">
          <table:table-cell table:style-name="TableCell57">
            <text:p text:style-name="P58">Sich bewegen und tanzen</text:p>
          </table:table-cell>
          <table:table-cell table:style-name="TableCell59">
            <text:p text:style-name="P60">SuS können Bewegungen erfinden, kombinieren und auf die Musik abstimmen.</text:p>
          </table:table-cell>
          <table:table-cell table:style-name="TableCell61">
            <text:p text:style-name="P62">Volkstänze, moderne Bewegungen nach moderner Musik,</text:p>
            <text:p text:style-name="P63">Verbindung zur Rhythmik</text:p>
          </table:table-cell>
          <table:table-cell table:style-name="TableCell64">
            <text:p text:style-name="P65">Niveaustufen B, C</text:p>
            <text:p text:style-name="P66">RLP S. 16</text:p>
          </table:table-cell>
          <table:table-cell table:style-name="TableCell67">
            <text:p text:style-name="P68">Hörbeispiele</text:p>
          </table:table-cell>
          <table:table-cell table:style-name="TableCell69">
            <text:p text:style-name="P70">Auftritt,</text:p>
            <text:p text:style-name="P71">Leistungsbewertung durch Lehrperson.</text:p>
          </table:table-cell>
        </table:table-row>
        <table:table-row table:style-name="TableRow72">
          <table:table-cell table:style-name="TableCell73">
            <text:p text:style-name="P74">Musik erfinden</text:p>
          </table:table-cell>
          <table:table-cell table:style-name="TableCell75">
            <text:p text:style-name="P76">SuS können mit Tönen, Klängen und Geräuschen experimentieren.</text:p>
          </table:table-cell>
          <table:table-cell table:style-name="TableCell77">
            <text:p text:style-name="P78">Wetterpercussion,</text:p>
            <text:p text:style-name="P79">Geräuschgeschichte</text:p>
          </table:table-cell>
          <table:table-cell table:style-name="TableCell80">
            <text:p text:style-name="P81">Niveaustufen A, B</text:p>
          </table:table-cell>
          <table:table-cell table:style-name="TableCell82">
            <text:p text:style-name="P83">Körper, Tischplatte</text:p>
          </table:table-cell>
          <table:table-cell table:style-name="TableCell84">
            <text:p text:style-name="P85">Aufnahme durch Lehrperson, Auswertung im Plenum</text:p>
          </table:table-cell>
        </table:table-row>
        <text:soft-page-break/>
        <table:table-row table:style-name="TableRow86">
          <table:table-cell table:style-name="TableCell87">
            <text:p text:style-name="P88">Stimme und Körper als Klangerzeuger</text:p>
          </table:table-cell>
          <table:table-cell table:style-name="TableCell89">
            <text:p text:style-name="P90">SuS können unter Anleitung musizieren, Vorschläge aufgreifen und umsetzen.</text:p>
          </table:table-cell>
          <table:table-cell table:style-name="TableCell91">
            <text:p text:style-name="P92">Bodypercussion mit wachsenden<text:s/>Leistungsanforderungen. ( Horwarth )</text:p>
            <text:p text:style-name="P93">Bodypercussion for Beginners</text:p>
          </table:table-cell>
          <table:table-cell table:style-name="TableCell94">
            <text:p text:style-name="P95">Niveaustufe C</text:p>
            <text:p text:style-name="P96">mit differenzierter Betrachtung</text:p>
          </table:table-cell>
          <table:table-cell table:style-name="TableCell97">
            <text:p text:style-name="P98">Körper</text:p>
          </table:table-cell>
          <table:table-cell table:style-name="TableCell99">
            <text:p text:style-name="P100">Einzel und Klassenprüfung.</text:p>
            <text:p text:style-name="P101">Benotung durch Lehrperson.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Selbstbau einfacher Klangerzeuger</text:p>
          </table:table-cell>
          <table:table-cell table:style-name="TableCell107">
            <text:p text:style-name="P108">SuS können Klangentstehung untersuchen und<text:s/>gestalten.</text:p>
          </table:table-cell>
          <table:table-cell table:style-name="TableCell109">
            <text:p text:style-name="P110">Füllen verschiedener Behältnisse mit unterschiedlichen Inhalten.</text:p>
          </table:table-cell>
          <table:table-cell table:style-name="TableCell111">
            <text:p text:style-name="P112">RLP, S. 15</text:p>
            <text:p text:style-name="P113">Niveaustufe C</text:p>
          </table:table-cell>
          <table:table-cell table:style-name="TableCell114">
            <text:p text:style-name="P115">Dosen, Büchsen, Reis, Sand, Erbsen, Steinchen e.t.c.</text:p>
          </table:table-cell>
          <table:table-cell table:style-name="TableCell116">
            <text:p text:style-name="P117">Bewertung durch Lehrperson,</text:p>
            <text:p text:style-name="P118">öffentliches musizieren mit den Instrumenten.</text:p>
            <text:p text:style-name="P119">Aufnahme + Besprechung im Plenum.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Themenfeld Form und Gestaltung</text:p>
      <text:p text:style-name="P136"/>
      <text:p text:style-name="P137">Bereich Gestaltungsprinzipien ( Wahrnehmen und deuten )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chwerpunkte</text:p>
          </table:table-cell>
          <table:table-cell table:style-name="TableCell149">
            <text:p text:style-name="P150">Anforderungen</text:p>
          </table:table-cell>
          <table:table-cell table:style-name="TableCell151">
            <text:p text:style-name="P152">Inhalte</text:p>
          </table:table-cell>
          <table:table-cell table:style-name="TableCell153">
            <text:p text:style-name="P154">Kompetenzen/ Standards</text:p>
          </table:table-cell>
          <table:table-cell table:style-name="TableCell155">
            <text:p text:style-name="P156">Medien</text:p>
          </table:table-cell>
          <table:table-cell table:style-name="TableCell157">
            <text:p text:style-name="P158">Leistungsbewertung/ Dokumentation</text:p>
          </table:table-cell>
        </table:table-row>
        <table:table-row table:style-name="TableRow159">
          <table:table-cell table:style-name="TableCell160">
            <text:p text:style-name="P161">ABA Formen + Strophe, Refrain</text:p>
          </table:table-cell>
          <table:table-cell table:style-name="TableCell162">
            <text:p text:style-name="P163">SuS können<text:s/>mehrteilige musikalische Formen mitverfolgen.</text:p>
          </table:table-cell>
          <table:table-cell table:style-name="TableCell164">
            <text:p text:style-name="P165">Kurze Konzerte mit ABA Form</text:p>
            <text:p text:style-name="P166">Schnell langsam schnell.</text:p>
            <text:p text:style-name="P167">Liedstruktur</text:p>
            <text:p text:style-name="P168">Strophe, Refrain, Strophe, Refrain, Brigde, Refrain</text:p>
          </table:table-cell>
          <table:table-cell table:style-name="TableCell169">
            <text:p text:style-name="P170">Niveaustufe C</text:p>
            <text:p text:style-name="P171">RLP S. 15</text:p>
          </table:table-cell>
          <table:table-cell table:style-name="TableCell172">
            <text:p text:style-name="P173">Mozart Kleine Nachtmusik,</text:p>
            <text:p text:style-name="P174">Songs z.Bsp.:</text:p>
            <text:p text:style-name="P175">Stiches von Shawn Mendes</text:p>
            <text:p text:style-name="P176">Magnetisierte</text:p>
            <text:p text:style-name="P177">Formteil-beschriftungen</text:p>
          </table:table-cell>
          <table:table-cell table:style-name="TableCell178">
            <text:p text:style-name="P179">Einzelbetrachtung durch Lehrperson</text:p>
          </table:table-cell>
        </table:table-row>
        <table:table-row table:style-name="TableRow180">
          <table:table-cell table:style-name="TableCell181">
            <text:p text:style-name="P182">Musik künstlerisch deuten</text:p>
          </table:table-cell>
          <table:table-cell table:style-name="TableCell183">
            <text:p text:style-name="P184">Die SuS können durch Musik ausgelöste Assoziationen in Bildern und Bewegungen ausdrücken.</text:p>
          </table:table-cell>
          <table:table-cell table:style-name="TableCell185">
            <text:p text:style-name="P186">Hörbeispiele sind von der Lehrperson nach Eignung für die Klasse<text:s/>auszuwählen.</text:p>
            <text:p text:style-name="P187">z. Bsp.: In der Höhle des Bergkönigs von Edward Grieg oder Tanz der Küken aus Modests Mussorgskys Bilder einer Ausstellung</text:p>
          </table:table-cell>
          <table:table-cell table:style-name="TableCell188">
            <text:p text:style-name="P189">Niveaustufe C mit stark differenzierter Sichtweise</text:p>
            <text:p text:style-name="P190">RLP S. 15</text:p>
          </table:table-cell>
          <table:table-cell table:style-name="TableCell191">
            <text:p text:style-name="P192">CD, Kassette</text:p>
            <text:p text:style-name="P193">Papier, Wachsmalstifte</text:p>
            <text:p text:style-name="P194">e.t.c.</text:p>
          </table:table-cell>
          <table:table-cell table:style-name="TableCell195">
            <text:p text:style-name="P196">o.B.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Notation</text:p>
          </table:table-cell>
          <table:table-cell table:style-name="TableCell213">
            <text:p text:style-name="P214">Die SuS können einfache musikalische Fachwörter verwenden</text:p>
          </table:table-cell>
          <table:table-cell table:style-name="TableCell215">
            <text:p text:style-name="P216">Piano, Forte</text:p>
            <text:p text:style-name="P217">leise, laut</text:p>
            <text:p text:style-name="P218">Allegro-schnell</text:p>
            <text:p text:style-name="P219">Largo- langsam</text:p>
          </table:table-cell>
          <table:table-cell table:style-name="TableCell220">
            <text:p text:style-name="P221">Niveaustufe C</text:p>
            <text:p text:style-name="P222">RLP S. 17</text:p>
          </table:table-cell>
          <table:table-cell table:style-name="TableCell223">
            <text:p text:style-name="P224">Haydens Symphonie mit dem Paukenschlag.</text:p>
            <text:p text:style-name="P225">Kleine Partiturkopien</text:p>
          </table:table-cell>
          <table:table-cell table:style-name="TableCell226">
            <text:p text:style-name="P227">o.B.</text:p>
          </table:table-cell>
        </table:table-row>
      </table:table>
      <text:p text:style-name="P228"/>
      <text:p text:style-name="P229">Themenbereich Musik im kulturellen<text:s/>Kontext reflektieren und kontextualisieren</text:p>
      <text:p text:style-name="P230"/>
      <text:p text:style-name="P231">Bereich Musik im Wandel der Zeit ( Musik früher und heute)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Schwerpunkte</text:p>
          </table:table-cell>
          <table:table-cell table:style-name="TableCell243">
            <text:p text:style-name="P244">Anforderungen</text:p>
          </table:table-cell>
          <table:table-cell table:style-name="TableCell245">
            <text:p text:style-name="P246">Inhalte</text:p>
          </table:table-cell>
          <table:table-cell table:style-name="TableCell247">
            <text:p text:style-name="P248">Kompetenzen/ Standards</text:p>
          </table:table-cell>
          <table:table-cell table:style-name="TableCell249">
            <text:p text:style-name="P250">Medien</text:p>
          </table:table-cell>
          <table:table-cell table:style-name="TableCell251">
            <text:p text:style-name="P252">Leistungsbewertung/ Dokumentation</text:p>
          </table:table-cell>
        </table:table-row>
        <table:table-row table:style-name="TableRow253">
          <table:table-cell table:style-name="TableCell254">
            <text:p text:style-name="P255">Umgang mit Musik reflektieren.</text:p>
          </table:table-cell>
          <table:table-cell table:style-name="TableCell256">
            <text:p text:style-name="P257">Die SuS untersuchen<text:s/>Einflüsse von Musik auf die eigene Person und im Familien und Freundeskreis.</text:p>
          </table:table-cell>
          <table:table-cell table:style-name="TableCell258">
            <text:p text:style-name="P259">Für verschiedene Anlässe geeignete Musik aus dem Medienangebot auswählen.</text:p>
          </table:table-cell>
          <table:table-cell table:style-name="TableCell260">
            <text:p text:style-name="P261">Niveaustufe C</text:p>
            <text:p text:style-name="P262">RLP <text:s/>S. 17</text:p>
          </table:table-cell>
          <table:table-cell table:style-name="TableCell263">
            <text:p text:style-name="P264">Musikhörbeispiele der Schüler und des Lehrers.</text:p>
          </table:table-cell>
          <table:table-cell table:style-name="TableCell265">
            <text:p text:style-name="P266">o.B.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 Lexow</meta:initial-creator>
    <dc:creator>Matthias Lenz Mierendorff-Schule Berlin</dc:creator>
    <meta:creation-date>2016-12-04T15:25:00Z</meta:creation-date>
    <dc:date>2016-12-04T15:25:00Z</dc:date>
    <meta:print-date>2016-12-04T14:4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08" meta:character-count="3704" meta:row-count="26" meta:non-whitespace-character-count="3203"/>
  </office:meta>
</office:document-meta>
</file>